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line-height="150%"/>
      <style:text-properties officeooo:paragraph-rsid="0020807d"/>
    </style:style>
    <style:style style:name="P7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1a84c0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220521" officeooo:paragraph-rsid="001a84c0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a84c0" officeooo:paragraph-rsid="001a84c0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8cd8" officeooo:paragraph-rsid="0020309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a84c0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a84c0" style:font-size-asian="11pt" style:font-weight-asian="normal" style:font-name-complex="Verdana" style:font-size-complex="11pt" style:font-weight-complex="normal"/>
    </style:style>
    <style:style style:name="T13" style:family="text">
      <style:text-properties fo:font-weight="normal" officeooo:rsid="000f2f93" style:font-weight-asian="normal" style:font-weight-complex="normal"/>
    </style:style>
    <style:style style:name="T14" style:family="text">
      <style:text-properties fo:font-weight="normal" officeooo:rsid="00220521" style:font-weight-asian="normal" style:font-weight-complex="normal"/>
    </style:style>
    <style:style style:name="T15" style:family="text">
      <style:text-properties fo:font-weight="normal" officeooo:rsid="001a84c0" style:font-weight-asian="normal" style:font-weight-complex="normal"/>
    </style:style>
    <style:style style:name="T16" style:family="text">
      <style:text-properties fo:font-weight="normal" officeooo:rsid="001f0014" style:font-weight-asian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f2f93" style:font-size-asian="12pt" style:font-size-complex="12pt"/>
    </style:style>
    <style:style style:name="T19" style:family="text">
      <style:text-properties officeooo:rsid="001a84c0"/>
    </style:style>
    <style:style style:name="T20" style:family="text">
      <style:text-properties officeooo:rsid="001f001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><text:span text:style-name="T3">Diputadas y </text:span>Diputados de Santa Fe:</text:p>
      <text:p text:style-name="P6"><text:span text:style-name="T4">La Comisión de Transporte ha considerado el Proyecto de Comunicación </text:span><text:span text:style-name="T5">Nº</text:span><text:span text:style-name="T7">40227</text:span><text:span text:style-name="T6">-CD-</text:span><text:span text:style-name="T7">SOMOS VIDA Y FAMILIA</text:span><text:span text:style-name="T8">, de </text:span><text:span text:style-name="T9">l</text:span><text:span text:style-name="T12">os</text:span><text:span text:style-name="T9"> </text:span><text:span text:style-name="T10">Diputado</text:span><text:span text:style-name="T12">s Ghione y Argañaraz</text:span><text:span text:style-name="T9">, por el cual se solicita </text:span><text:span text:style-name="T10">a través</text:span><text:bookmark text:name="caratula36404"/><text:span text:style-name="T10"> </text:span><text:span text:style-name="T12">de la repartición que corresponda disponga informar el listado de aeronaves, helicópteros y drones que posee la provincia de santa fe</text:span><text:span text:style-name="T11">;</text:span><text:span text:style-name="T4"> <text:s/>y, por las razones expuestas en los fundamentos y las que podrá dar el miembro informante, esta Comisión aconseja la aprobación del texto presentado que a continuación se transcribe:</text:span></text:p>
      <text:p text:style-name="P8"><text:span text:style-name="T17"><text:s/></text:span><text:span text:style-name="T18">PROYECTO DE COMUNICACIÓN</text:span><text:span text:style-name="T13"> </text:span></text:p>
      <text:p text:style-name="P10"/>
      <text:p text:style-name="P9"><text:span text:style-name="T14">La C</text:span><text:span text:style-name="T15">á</text:span><text:span text:style-name="T14">mara de Diputados de la Provincia de Santa Fe solicita al Poder Ejecutivo que, por intermedio de</text:span><text:span text:style-name="T15">l</text:span><text:span text:style-name="T14"> </text:span><text:span text:style-name="T15">organismo</text:span><text:span text:style-name="T14"> que corresponda informe lo siguiente:</text:span></text:p>
      <text:p text:style-name="P12"/>
      <text:p text:style-name="P9"><text:span text:style-name="T15">a</text:span><text:span text:style-name="T16">)</text:span><text:span text:style-name="T14"> </text:span><text:span text:style-name="T15">l</text:span><text:span text:style-name="T14">istado de aeronaves, helic</text:span><text:span text:style-name="T15">ó</text:span><text:span text:style-name="T14">pteros y drones que posee la provincia de Santa Fe especificando en cada caso lo siguiente: </text:span></text:p>
      <text:p text:style-name="P12"/>
      <text:p text:style-name="P9"><text:span text:style-name="T14">1</text:span><text:span text:style-name="T16">)</text:span><text:span text:style-name="T14"> </text:span><text:span text:style-name="T15">m</text:span><text:span text:style-name="T14">odelo, </text:span><text:span text:style-name="T15">m</text:span><text:span text:style-name="T14">arca y </text:span><text:span text:style-name="T15">m</text:span><text:span text:style-name="T14">atr</text:span><text:span text:style-name="T15">í</text:span><text:span text:style-name="T14">cula;</text:span></text:p>
      <text:p text:style-name="P9"><text:span text:style-name="T14">2</text:span><text:span text:style-name="T16">) </text:span><text:span text:style-name="T15">c</text:span><text:span text:style-name="T14">aracter</text:span><text:span text:style-name="T15">í</text:span><text:span text:style-name="T14">sticas t</text:span><text:span text:style-name="T15">é</text:span><text:span text:style-name="T14">cn</text:span><text:span text:style-name="T15">i</text:span><text:span text:style-name="T14">cas;</text:span></text:p>
      <text:p text:style-name="P9"><text:span text:style-name="T14">3</text:span><text:span text:style-name="T16">)</text:span><text:span text:style-name="T14"> </text:span><text:span text:style-name="T15">f</text:span><text:span text:style-name="T14">echas de fabricaci</text:span><text:span text:style-name="T15">ó</text:span><text:span text:style-name="T14">n y adquisici</text:span><text:span text:style-name="T15">ó</text:span><text:span text:style-name="T14">n;</text:span></text:p>
      <text:p text:style-name="P9"><text:span text:style-name="T15">4</text:span><text:span text:style-name="T16">)</text:span><text:span text:style-name="T14"> </text:span><text:span text:style-name="T15">c</text:span><text:span text:style-name="T14">antidad de horas de vuelo al m</text:span><text:span text:style-name="T15">o</text:span><text:span text:style-name="T14">mento de la adquisici</text:span><text:span text:style-name="T15">ó</text:span><text:span text:style-name="T14">n;</text:span></text:p>
      <text:p text:style-name="P9"><text:span text:style-name="T15">5</text:span><text:span text:style-name="T16">)</text:span><text:span text:style-name="T14"> </text:span><text:span text:style-name="T15">c</text:span><text:span text:style-name="T14">antidad de horas de vuelo que tienen en la actualidad;</text:span></text:p>
      <text:p text:style-name="P9"><text:span text:style-name="T15">6</text:span><text:span text:style-name="T16">)</text:span><text:span text:style-name="T14"> </text:span><text:span text:style-name="T15">c</text:span><text:span text:style-name="T14">osto de adquisici</text:span><text:span text:style-name="T15">ó</text:span><text:span text:style-name="T14">n;</text:span></text:p>
      <text:p text:style-name="P9"><text:span text:style-name="T15">7</text:span><text:span text:style-name="T16">)</text:span><text:span text:style-name="T14"> </text:span><text:span text:style-name="T15">a</text:span><text:span text:style-name="T14">ntiguos propietarios de las aeronaves; </text:span><text:span text:style-name="T15">y,</text:span></text:p>
      <text:p text:style-name="P9"><text:span text:style-name="T15">8</text:span><text:span text:style-name="T16">)</text:span><text:span text:style-name="T14"> </text:span><text:span text:style-name="T15">última</text:span><text:span text:style-name="T14"> fecha de vuelo.</text:span></text:p>
      <text:p text:style-name="P12"/>
      <text:p text:style-name="P9"><text:span text:style-name="T16">b)</text:span><text:span text:style-name="T14"> </text:span><text:span text:style-name="T15">l</text:span><text:span text:style-name="T14">istado de aeronaves, helic</text:span><text:span text:style-name="T15">ó</text:span><text:span text:style-name="T14">pteros y drones que se encuentran en condiciones de vuelo, especificando en el caso de aquellos que no se encuentren en condiciones de vuelo cuales son los motivos t</text:span><text:span text:style-name="T15">éc</text:span><text:span text:style-name="T14">n</text:span><text:span text:style-name="T15">i</text:span><text:span text:style-name="T14">cos o administrativos de los mismos; </text:span><text:span text:style-name="T15">y,</text:span></text:p>
      <text:p text:style-name="P13"/>
      <text:p text:style-name="P9"><text:soft-page-break/><text:span text:style-name="T14"><text:s/></text:span><text:span text:style-name="T15">c</text:span><text:span text:style-name="T16">)</text:span><text:span text:style-name="T14"> </text:span><text:span text:style-name="T15">s</text:span><text:span text:style-name="T14">i las unidades han sufrido accidentes, detalle de los mismos.</text:span></text:p>
      <text:p text:style-name="P11"/>
      <text:p text:style-name="P15">Sala de la Comisión <text:span text:style-name="T19">en Zoom</text:span>, <text:span text:style-name="T20">24 de noviembre de 2021.</text:span></text:p>
      <text:p text:style-name="P15"/>
      <text:p text:style-name="P16">FIRMANTES: </text:p>
      <text:p text:style-name="P16">ARCANDO – PACCHIOTTI – SENN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5T10:04:38.018062274</dc:date>
    <meta:print-date>2021-11-25T09:59:23.685096363</meta:print-date>
    <meta:editing-cycles>57</meta:editing-cycles>
    <meta:editing-duration>PT1H46M27S</meta:editing-duration>
    <meta:generator>LibreOffice/7.0.4.2$Linux_X86_64 LibreOffice_project/00$Build-2</meta:generator>
    <meta:document-statistic meta:table-count="0" meta:image-count="1" meta:object-count="0" meta:page-count="2" meta:paragraph-count="21" meta:word-count="273" meta:character-count="1751" meta:non-whitespace-character-count="1437"/>
  </office:meta>
</office:document-meta>
</file>